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lichtreclame, Beekstraat 10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032</text:p>
            <text:p text:style-name="common-al">Omschrijving: het aanbrengen van lichtreclame </text:p>
            <text:p text:style-name="common-al">Adres: Beekstraat 109 in Arnhem</text:p>
            <text:p text:style-name="common-al">Activiteit: Reclame</text:p>
            <text:p text:style-name="common-al">Besluit: Verlenen</text:p>
            <text:p text:style-name="common-al">Datum ondertekening: 4 augustus 2020</text:p>
            <text:p text:style-name="common-al">Datum verzending: 4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2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57.759 443829.867</meta:user-defined>
    <meta:user-defined meta:name="DC.title">ODRA Gemeente Arnhem - Besluit omgevingsvergunning, het aanbrengen van lichtreclame, Beekstraat 109 Arnhem</meta:user-defined>
    <meta:user-defined meta:name="OVERHEID.PostcodeHuisnummer/OVERHEIDop.postcodeHuisnummer">6811DZ 109</meta:user-defined>
    <meta:user-defined meta:name="OVERHEIDop.straatnaam">Beekstr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5254</meta:user-defined>
    <meta:user-defined meta:name="OVERHEIDop.GmbID/DC.identifier">gmb-2020-205254</meta:user-defined>
    <meta:user-defined meta:name="OVERHEIDop.versieInformatie"/>
  </office:meta>
</office:document-meta>
</file>