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 - Apollolaan 2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dalen heeft aan Laco Roerdalen BV een horeca-exploitatievergunning verleend voor de openbare inrichting Feel Fit Center Roerdalen, Apollolaan 2, 6074 EH Melick. Periode bezwaar: 4 augustus 2020 t/m 16 september 2020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525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5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5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572.666 352669.387</meta:user-defined>
    <meta:user-defined meta:name="DC.title">Verleende horeca-exploitatievergunning - Apollolaan 2 - Melick</meta:user-defined>
    <meta:user-defined meta:name="OVERHEID.PostcodeHuisnummer/OVERHEIDop.postcodeHuisnummer">6074EH 2</meta:user-defined>
    <meta:user-defined meta:name="OVERHEIDop.straatnaam">Apollolaan</meta:user-defined>
    <meta:user-defined meta:name="OVERHEIDop.woonplaats">Melick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51</meta:user-defined>
    <meta:user-defined meta:name="OVERHEIDop.GmbID/DC.identifier">gmb-2020-205251</meta:user-defined>
    <meta:user-defined meta:name="OVERHEIDop.versieInformatie"/>
  </office:meta>
</office:document-meta>
</file>