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 voor het realiseren van een gesloten bodem-energiesysteem, Boxtelsebaan 15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Boxtelsebaan 15 </text:span>te Oisterwijk, voor het realiseren van een gesloten bodem-energiesysteem.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14 augustus 2020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0525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25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25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42087 399276</meta:user-defined>
    <meta:user-defined meta:name="DC.title">Melding wet milieubeheer voor het realiseren van een gesloten bodem-energiesysteem, Boxtelsebaan 15 Oisterwijk</meta:user-defined>
    <meta:user-defined meta:name="OVERHEID.PostcodeHuisnummer/OVERHEIDop.postcodeHuisnummer">5061VA 15</meta:user-defined>
    <meta:user-defined meta:name="OVERHEIDop.straatnaam">Boxtelsebaan</meta:user-defined>
    <meta:user-defined meta:name="OVERHEIDop.woonplaats">Oisterwijk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250</meta:user-defined>
    <meta:user-defined meta:name="OVERHEIDop.GmbID/DC.identifier">gmb-2020-205250</meta:user-defined>
    <meta:user-defined meta:name="OVERHEIDop.versieInformatie"/>
  </office:meta>
</office:document-meta>
</file>