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grondkering, Muyspad 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210</text:p>
            <text:p text:style-name="common-al">OLO-nummer: 5190713</text:p>
            <text:p text:style-name="common-al">Omschrijving: het plaatsen van een grondkering</text:p>
            <text:p text:style-name="common-al">Adres: Muyspad 17 in Arnhem</text:p>
            <text:p text:style-name="common-al">Activiteiten: Bouwen, Strijdig gebruik gronden/bouwwerken met RO</text:p>
            <text:p text:style-name="common-al">Besluit: Verlenen</text:p>
            <text:p text:style-name="common-al">Datum ondertekening: 30 juli 2020</text:p>
            <text:p text:style-name="common-al">Datum verzending: 3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24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4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4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29.222 446231.478</meta:user-defined>
    <meta:user-defined meta:name="DC.title">ODRA Gemeente Arnhem - Besluit omgevingsvergunning, het plaatsen van een grondkering, Muyspad 17 Arnhem</meta:user-defined>
    <meta:user-defined meta:name="OVERHEID.PostcodeHuisnummer/OVERHEIDop.postcodeHuisnummer">6815EX 17</meta:user-defined>
    <meta:user-defined meta:name="OVERHEIDop.straatnaam">Muyspad</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249</meta:user-defined>
    <meta:user-defined meta:name="OVERHEIDop.GmbID/DC.identifier">gmb-2020-205249</meta:user-defined>
    <meta:user-defined meta:name="OVERHEIDop.versieInformatie"/>
  </office:meta>
</office:document-meta>
</file>