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tijdelijk vestigen van een interieurbouwbedrijf, De Sonman 35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Sonman 35 </text:span>te Moergestel, voor het tijdelijk vestigen van een interieurbouwbedrijf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4 augustus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524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123 394384</meta:user-defined>
    <meta:user-defined meta:name="DC.title">Melding wet milieubeheer voor het tijdelijk vestigen van een interieurbouwbedrijf, De Sonman 35 Moergestel</meta:user-defined>
    <meta:user-defined meta:name="OVERHEID.PostcodeHuisnummer/OVERHEIDop.postcodeHuisnummer">5066GJ 35</meta:user-defined>
    <meta:user-defined meta:name="OVERHEIDop.straatnaam">De Sonman</meta:user-defined>
    <meta:user-defined meta:name="OVERHEIDop.woonplaats">Moergest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247</meta:user-defined>
    <meta:user-defined meta:name="OVERHEIDop.GmbID/DC.identifier">gmb-2020-205247</meta:user-defined>
    <meta:user-defined meta:name="OVERHEIDop.versieInformatie"/>
  </office:meta>
</office:document-meta>
</file>