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velverandering - vergroting van het winkelcentrum, Dr. C. Lelyweg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802</text:p>
            <text:p text:style-name="common-al">Omschrijving: Gevelverandering - vergroting van het winkelcentrum</text:p>
            <text:p text:style-name="common-al">Adres: Dr. C. Lelyweg 13 in Arnhem</text:p>
            <text:p text:style-name="common-al">Activiteit: Bouwen</text:p>
            <text:p text:style-name="common-al">Besluit: Verlenen</text:p>
            <text:p text:style-name="common-al">Datum ondertekening: 31 juli 2020</text:p>
            <text:p text:style-name="common-al">Datum verzending: 3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24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4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4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27.233 442811.252</meta:user-defined>
    <meta:user-defined meta:name="DC.title">ODRA Gemeente Arnhem - Besluit omgevingsvergunning, Gevelverandering - vergroting van het winkelcentrum, Dr. C. Lelyweg 13  Arnhem</meta:user-defined>
    <meta:user-defined meta:name="OVERHEID.PostcodeHuisnummer/OVERHEIDop.postcodeHuisnummer">6827BH 13</meta:user-defined>
    <meta:user-defined meta:name="OVERHEIDop.straatnaam">Dr. C. Lelyweg</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244</meta:user-defined>
    <meta:user-defined meta:name="OVERHEIDop.GmbID/DC.identifier">gmb-2020-205244</meta:user-defined>
    <meta:user-defined meta:name="OVERHEIDop.versieInformatie"/>
  </office:meta>
</office:document-meta>
</file>