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plaatsen van luchtwassers bij een varkenshouderij, Heiligenboom 6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iligenboom 6 </text:span>te Moergestel, voor het plaatsen van luchtwassers bij een varkenshouderij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4 augustus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523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784 395343</meta:user-defined>
    <meta:user-defined meta:name="DC.title">Melding wet milieubeheer voor het plaatsen van luchtwassers bij een varkenshouderij, Heiligenboom 6 te Moergestel</meta:user-defined>
    <meta:user-defined meta:name="OVERHEID.PostcodeHuisnummer/OVERHEIDop.postcodeHuisnummer">5066CB 6</meta:user-defined>
    <meta:user-defined meta:name="OVERHEIDop.straatnaam">Heiligenboom</meta:user-defined>
    <meta:user-defined meta:name="OVERHEIDop.woonplaats">Moergest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237</meta:user-defined>
    <meta:user-defined meta:name="OVERHEIDop.GmbID/DC.identifier">gmb-2020-205237</meta:user-defined>
    <meta:user-defined meta:name="OVERHEIDop.versieInformatie"/>
  </office:meta>
</office:document-meta>
</file>