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Gouden Boaijum 14H, 14L, 14M, 14N, 14P,14R en 14S Project het bouwen van 12 recreatie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Gouden Boaijum 14H, 14L, 14M, 14N, 14P,14R en 14S OV20200421 Project het bouwen van 12 recreatiewoningen (datum verzending brief / besluit: 06-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22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2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2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186.706 553231.175</meta:user-defined>
    <meta:user-defined meta:name="DC.title">Verleende omgevingsvergunning regulier, Heeg, Gouden Boaijum 14H, 14L, 14M, 14N, 14P,14R en 14S Project het bouwen van 12 recreatiewoningen</meta:user-defined>
    <meta:user-defined meta:name="OVERHEID.PostcodeHuisnummer/OVERHEIDop.postcodeHuisnummer">8621CV 14</meta:user-defined>
    <meta:user-defined meta:name="OVERHEIDop.straatnaam">Gouden Boaijum</meta:user-defined>
    <meta:user-defined meta:name="OVERHEIDop.woonplaats">Heeg</meta:user-defined>
    <meta:user-defined meta:name="DCTERMS.W3CDTF/DCTERMS.available">2020-08-13</meta:user-defined>
    <meta:user-defined meta:name="DCTERMS.W3CDTF/OVERHEIDop.jaargang">2020</meta:user-defined>
    <meta:user-defined meta:name="OVERHEIDop.publicationIssue">205224</meta:user-defined>
    <meta:user-defined meta:name="OVERHEIDop.GmbID/DC.identifier">gmb-2020-205224</meta:user-defined>
    <meta:user-defined meta:name="OVERHEIDop.versieInformatie"/>
  </office:meta>
</office:document-meta>
</file>