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gedeeltelijk verharden van een zandpad met asfalt, Pijnendijk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jnendijk Moergestel</text:span>, het gedeeltelijk verharden van een zandpad met asfalt. Dossiernummer 2020-0447, ingediend op 29-05-2020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1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294 393536</meta:user-defined>
    <meta:user-defined meta:name="DC.title">Verlengingsbesluit, het gedeeltelijk verharden van een zandpad met asfalt, Pijnendijk Moergestel</meta:user-defined>
    <meta:user-defined meta:name="OVERHEID.PostcodeHuisnummer/OVERHEIDop.postcodeHuisnummer">5066PJ 2</meta:user-defined>
    <meta:user-defined meta:name="OVERHEIDop.straatnaam">Pijnendijk</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219</meta:user-defined>
    <meta:user-defined meta:name="OVERHEIDop.GmbID/DC.identifier">gmb-2020-205219</meta:user-defined>
    <meta:user-defined meta:name="OVERHEIDop.versieInformatie"/>
  </office:meta>
</office:document-meta>
</file>