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ndrachtskade 17 en 17a, 9718 BB Groningen – wijzigen kamerverhuurpand met 9 kamers naar 7 zelfstandige appartementen (verzenddatum 04-08-2020, dossiernummer 202072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21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1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1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17.325 581506.877</meta:user-defined>
    <meta:user-defined meta:name="DC.title">Verleende omgevingsvergunning: Eendrachtskade 17 en 17a, 9718 BB Groningen – wijzigen kamerverhuurpand met 9 kamers naar 7 zelfstandige appartementen (verzenddatum 04-08-2020, dossiernummer 202072603)</meta:user-defined>
    <meta:user-defined meta:name="OVERHEID.PostcodeHuisnummer/OVERHEIDop.postcodeHuisnummer">9718BB 17</meta:user-defined>
    <meta:user-defined meta:name="OVERHEIDop.straatnaam">Eendrachtskade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216</meta:user-defined>
    <meta:user-defined meta:name="OVERHEIDop.GmbID/DC.identifier">gmb-2020-205216</meta:user-defined>
    <meta:user-defined meta:name="OVERHEIDop.versieInformatie"/>
  </office:meta>
</office:document-meta>
</file>