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splitsen en verbouwen van een boerderij, Zelt 10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Zelt 10 Moergestel</text:span>, het splitsen en verbouwen van een boerderij. Dossiernummer 2020-0431, ingediend op 28-05-2020 (Activiteit; Bouwen, Monume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21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1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1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90 393162</meta:user-defined>
    <meta:user-defined meta:name="DC.title">Verlengingsbesluit, het splitsen en verbouwen van een boerderij, Zelt 10 Moergestel</meta:user-defined>
    <meta:user-defined meta:name="OVERHEID.PostcodeHuisnummer/OVERHEIDop.postcodeHuisnummer">5066PK 10</meta:user-defined>
    <meta:user-defined meta:name="OVERHEIDop.straatnaam">Zelt</meta:user-defined>
    <meta:user-defined meta:name="OVERHEIDop.woonplaats">Moergestel</meta:user-defined>
    <meta:user-defined meta:name="DCTERMS.W3CDTF/DCTERMS.available">2020-08-12</meta:user-defined>
    <meta:user-defined meta:name="DCTERMS.W3CDTF/OVERHEIDop.jaargang">2020</meta:user-defined>
    <meta:user-defined meta:name="OVERHEIDop.publicationIssue">205214</meta:user-defined>
    <meta:user-defined meta:name="OVERHEIDop.GmbID/DC.identifier">gmb-2020-205214</meta:user-defined>
    <meta:user-defined meta:name="OVERHEIDop.versieInformatie"/>
  </office:meta>
</office:document-meta>
</file>