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garage/berging, Spoorlaan 9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orlaan 94 Oisterwijk</text:span>, het plaatsen van een garage/berging. Dossiernummer 2020-0445, ingediend op 04-06-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21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81 399314</meta:user-defined>
    <meta:user-defined meta:name="DC.title">Verlengingsbesluit, het plaatsen van een garage/berging, Spoorlaan 94 Oisterwijk</meta:user-defined>
    <meta:user-defined meta:name="OVERHEID.PostcodeHuisnummer/OVERHEIDop.postcodeHuisnummer">5061HD 94</meta:user-defined>
    <meta:user-defined meta:name="OVERHEIDop.straatnaam">Spoorlaan</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210</meta:user-defined>
    <meta:user-defined meta:name="OVERHEIDop.GmbID/DC.identifier">gmb-2020-205210</meta:user-defined>
    <meta:user-defined meta:name="OVERHEIDop.versieInformatie"/>
  </office:meta>
</office:document-meta>
</file>