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een bestaande dakkapel en het plaatsen van een nieuwe dakkapel, Stationsstraat 1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tationsstraat 10 Oisterwijk</text:span>, het vervangen van een bestaande dakkapel en het plaatsen van een nieuwe dakkapel. Dossiernummer 2020-0429, ingediend op 28-05-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0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0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0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4 399173</meta:user-defined>
    <meta:user-defined meta:name="DC.title">Verlengingsbesluit, het vervangen van een bestaande dakkapel en het plaatsen van een nieuwe dakkapel, Stationsstraat 10 Oisterwijk</meta:user-defined>
    <meta:user-defined meta:name="OVERHEID.PostcodeHuisnummer/OVERHEIDop.postcodeHuisnummer">5061HE 10</meta:user-defined>
    <meta:user-defined meta:name="OVERHEIDop.straatnaam">Stations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207</meta:user-defined>
    <meta:user-defined meta:name="OVERHEIDop.GmbID/DC.identifier">gmb-2020-205207</meta:user-defined>
    <meta:user-defined meta:name="OVERHEIDop.versieInformatie"/>
  </office:meta>
</office:document-meta>
</file>