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een boom: Bosstraat 2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Bosstraat 29, 7007 GG</text:p>
            <text:p text:style-name="common-al">Omschrijving:  kappen van een boom</text:p>
            <text:p text:style-name="common-al">Dossiernummer:  20200351</text:p>
            <text:p text:style-name="common-al">Datum verzending: 3 augustus 2020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202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0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0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5139 440505.74</meta:user-defined>
    <meta:user-defined meta:name="DC.title">Geweigerde omgevingsvergunning voor het kappen van een boom: Bosstraat 29 in Doetinchem</meta:user-defined>
    <meta:user-defined meta:name="OVERHEID.PostcodeHuisnummer/OVERHEIDop.postcodeHuisnummer">7007GG 29</meta:user-defined>
    <meta:user-defined meta:name="OVERHEIDop.straatnaam">Bosstraat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202</meta:user-defined>
    <meta:user-defined meta:name="OVERHEIDop.GmbID/DC.identifier">gmb-2020-205202</meta:user-defined>
    <meta:user-defined meta:name="OVERHEIDop.versieInformatie"/>
  </office:meta>
</office:document-meta>
</file>