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nnie Schaftweg 7 te Emmeloord: het kappen van de erfsingel en herbe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0 is een omgevingsvergunning verleend voor deze locatie. Het gaat om het kappen van de erfsingel en herbepla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519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9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9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nnie Schaftweg 7 te Emmeloord: omgevingsvergunning  6 augustus 2020   het kappen van de erfsingel en herbeplanten.</meta:user-defined>
    <dc:language>nl</dc:language>
    <meta:user-defined meta:name="OVERHEID.EPSG28992/DC.spatial">179154 521645</meta:user-defined>
    <meta:user-defined meta:name="DC.title">Hannie Schaftweg 7 te Emmeloord: het kappen van de erfsingel en herbeplanten</meta:user-defined>
    <meta:user-defined meta:name="OVERHEID.PostcodeHuisnummer/OVERHEIDop.postcodeHuisnummer">8304AP 7</meta:user-defined>
    <meta:user-defined meta:name="OVERHEIDop.straatnaam">Hannie Schaftweg</meta:user-defined>
    <meta:user-defined meta:name="OVERHEIDop.woonplaats">Emmeloord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198</meta:user-defined>
    <meta:user-defined meta:name="OVERHEIDop.GmbID/DC.identifier">gmb-2020-205198</meta:user-defined>
    <meta:user-defined meta:name="OVERHEIDop.versieInformatie"/>
  </office:meta>
</office:document-meta>
</file>