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rolieweg 27, 9711 LR Groningen – vestigen nagelsalon/nagelstudio (verzenddatum 30-07-2020, dossiernummer 202074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1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04.56 581735.777</meta:user-defined>
    <meta:user-defined meta:name="DC.title">Verleende omgevingsvergunning: Carolieweg 27, 9711 LR Groningen – vestigen nagelsalon/nagelstudio (verzenddatum 30-07-2020, dossiernummer 202074120)</meta:user-defined>
    <meta:user-defined meta:name="OVERHEID.PostcodeHuisnummer/OVERHEIDop.postcodeHuisnummer">9711LR 27</meta:user-defined>
    <meta:user-defined meta:name="OVERHEIDop.straatnaam">Carolieweg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195</meta:user-defined>
    <meta:user-defined meta:name="OVERHEIDop.GmbID/DC.identifier">gmb-2020-205195</meta:user-defined>
    <meta:user-defined meta:name="OVERHEIDop.versieInformatie"/>
  </office:meta>
</office:document-meta>
</file>