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een tent overkapping - Amansweg 25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plaatsen van een tent overkapping (zaaknr.: Z/20/246401)</text:p>
            <text:p text:style-name="common-al">Locatie:  Amansweg 25, 5455 RD Wilbertoord </text:p>
            <text:p text:style-name="common-al">Datum ontvangen: 21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51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630 407152</meta:user-defined>
    <meta:user-defined meta:name="DC.title">Gemeente Mill en Sint Hubert – Omgevingsvergunning aangevraagd voor het plaatsen van een tent overkapping - Amansweg 25 te Wilbertoord</meta:user-defined>
    <meta:user-defined meta:name="OVERHEID.PostcodeHuisnummer/OVERHEIDop.postcodeHuisnummer">5455RD 25</meta:user-defined>
    <meta:user-defined meta:name="OVERHEIDop.straatnaam">Amansweg</meta:user-defined>
    <meta:user-defined meta:name="OVERHEIDop.woonplaats">Wilbertoor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18</meta:user-defined>
    <meta:user-defined meta:name="OVERHEIDop.GmbID/DC.identifier">gmb-2020-20518</meta:user-defined>
    <meta:user-defined meta:name="OVERHEIDop.versieInformatie"/>
  </office:meta>
</office:document-meta>
</file>