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afwijken van het bestemmingsplan voor het houden van Intents Festival 2021, Sportlaan Oisterwijk sectie A 28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rtlaan Oisterwijk sectie A 2817</text:span>, het tijdelijk afwijken van het bestemmingsplan voor het houden van Intents Festival 2021. Dossiernummer 2020-0495, ingediend op 23-06-2020 (Activiteit; Strijdig gebruik bestemmingspl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17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495.022 398014.493</meta:user-defined>
    <meta:user-defined meta:name="DC.title">Verlengingsbesluit, het tijdelijk afwijken van het bestemmingsplan voor het houden van Intents Festival 2021, Sportlaan Oisterwijk sectie A 2817</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174</meta:user-defined>
    <meta:user-defined meta:name="OVERHEIDop.GmbID/DC.identifier">gmb-2020-205174</meta:user-defined>
    <meta:user-defined meta:name="OVERHEIDop.versieInformatie"/>
  </office:meta>
</office:document-meta>
</file>