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erras aan de voorzijde van het pand: Terborgseweg 18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erborgseweg 18 B, 7005 BA</text:p>
            <text:p text:style-name="common-al">Omschrijving:  realiseren van een terras aan de voorzijde van het pand</text:p>
            <text:p text:style-name="common-al">Dossiernummer:  20200444</text:p>
            <text:p text:style-name="common-al">Datum indiening:  5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6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53.49 441986.828</meta:user-defined>
    <meta:user-defined meta:name="DC.title">Aanvraag omgevingsvergunning voor het realiseren van een terras aan de voorzijde van het pand: Terborgseweg 18 B in Doetinchem</meta:user-defined>
    <meta:user-defined meta:name="OVERHEID.PostcodeHuisnummer/OVERHEIDop.postcodeHuisnummer">7005BA 18</meta:user-defined>
    <meta:user-defined meta:name="OVERHEIDop.straatnaam">Terborg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68</meta:user-defined>
    <meta:user-defined meta:name="OVERHEIDop.GmbID/DC.identifier">gmb-2020-205168</meta:user-defined>
    <meta:user-defined meta:name="OVERHEIDop.versieInformatie"/>
  </office:meta>
</office:document-meta>
</file>