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lde 9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 2020</text:span>
          </text:p>
            <text:p text:style-name="common-al">
            <text:span text:style-name="nadrukvet">De Velde 9, 8064 PH te  Zwartsluis: </text:span>voor het vervangen van de kapconstructie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5 515464</meta:user-defined>
    <meta:user-defined meta:name="DC.title">Aanvraag omgevingsvergunning De Velde 9, 8064 PH te Zwartsluis</meta:user-defined>
    <meta:user-defined meta:name="OVERHEID.PostcodeHuisnummer/OVERHEIDop.postcodeHuisnummer">8064PH 9</meta:user-defined>
    <meta:user-defined meta:name="OVERHEIDop.straatnaam">De Velde</meta:user-defined>
    <meta:user-defined meta:name="OVERHEIDop.woonplaats">Zwartslui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15</meta:user-defined>
    <meta:user-defined meta:name="OVERHEIDop.GmbID/DC.identifier">gmb-2020-20515</meta:user-defined>
    <meta:user-defined meta:name="OVERHEIDop.versieInformatie"/>
  </office:meta>
</office:document-meta>
</file>