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bestaande bijgebouwen, Kerkstraat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21 Oisterwijk</text:span>, het slopen van bestaande bijgebouwen. Dossiernummer 2020-0558, verzonden aan aanvrager op 22-07-2020 (Activiteit; Slopen in beschermd stadgezicht)</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14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4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4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73 399015</meta:user-defined>
    <meta:user-defined meta:name="DC.title">Verleende omgevingsvergunning, het slopen van bestaande bijgebouwen, Kerkstraat 21 Oisterwijk</meta:user-defined>
    <meta:user-defined meta:name="OVERHEID.PostcodeHuisnummer/OVERHEIDop.postcodeHuisnummer">5061EG 21</meta:user-defined>
    <meta:user-defined meta:name="OVERHEIDop.straatnaam">Kerkstraat</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148</meta:user-defined>
    <meta:user-defined meta:name="OVERHEIDop.GmbID/DC.identifier">gmb-2020-205148</meta:user-defined>
    <meta:user-defined meta:name="OVERHEIDop.versieInformatie"/>
  </office:meta>
</office:document-meta>
</file>