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rging/veestal: Bleekse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leeksestraat 2, 7031 EL</text:p>
            <text:p text:style-name="common-al">Omschrijving:  oprichten van een berging/veestal</text:p>
            <text:p text:style-name="common-al">Dossiernummer:  20200442</text:p>
            <text:p text:style-name="common-al">Datum indiening:  4 augustus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4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4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4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76.395 441508.179</meta:user-defined>
    <meta:user-defined meta:name="DC.title">Aanvraag omgevingsvergunning voor het oprichten van een berging/veestal: Bleeksestraat 2 in Wehl</meta:user-defined>
    <meta:user-defined meta:name="OVERHEID.PostcodeHuisnummer/OVERHEIDop.postcodeHuisnummer">7031EL 2</meta:user-defined>
    <meta:user-defined meta:name="OVERHEIDop.straatnaam">Bleeksestraat</meta:user-defined>
    <meta:user-defined meta:name="OVERHEIDop.woonplaats">Weh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143</meta:user-defined>
    <meta:user-defined meta:name="OVERHEIDop.GmbID/DC.identifier">gmb-2020-205143</meta:user-defined>
    <meta:user-defined meta:name="OVERHEIDop.versieInformatie"/>
  </office:meta>
</office:document-meta>
</file>