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Knooperf de Veldboer 7: het wijzigen van een reeds verleende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nooperf de Veldboer 7 in Langeveen</text:p>
            <text:p text:style-name="common-al">Project: het wijzigen van een reeds verleende vergunning voor het bouwen van een woning</text:p>
            <text:p text:style-name="common-al">Verzonden: 23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1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een reeds verleende vergunning voor het bouwen van een woning</meta:user-defined>
    <dc:language>nl</dc:language>
    <meta:user-defined meta:name="OVERHEID.EPSG28992/DC.spatial">245427.229202487 498900.675467296</meta:user-defined>
    <meta:user-defined meta:name="DC.title">Gemeente Tubbergen - verleende omgevingsvergunning, Langeveen, Knooperf de Veldboer 7: het wijzigen van een reeds verleende vergunning voor het bouwen van een woning</meta:user-defined>
    <meta:user-defined meta:name="OVERHEID.PostcodeHuisnummer/OVERHEIDop.postcodeHuisnummer">7679</meta:user-defined>
    <meta:user-defined meta:name="OVERHEIDop.straatnaam">Veldboersweg</meta:user-defined>
    <meta:user-defined meta:name="OVERHEIDop.woonplaats">Langeveen</meta:user-defined>
    <meta:user-defined meta:name="DCTERMS.W3CDTF/DCTERMS.available">2020-02-04</meta:user-defined>
    <meta:user-defined meta:name="OVERHEIDop.externeBijlage">Tubbergen_202001_GFO_ZAKEN_707116_2201202014165...|exb-2020-3698</meta:user-defined>
    <meta:user-defined meta:name="OVERHEIDop.externeBijlage">Tubbergen_202001_GFO_ZAKEN_707116_2201202012155...|exb-2020-3699</meta:user-defined>
    <meta:user-defined meta:name="DCTERMS.W3CDTF/OVERHEIDop.jaargang">2020</meta:user-defined>
    <meta:user-defined meta:name="OVERHEIDop.publicationIssue">20514</meta:user-defined>
    <meta:user-defined meta:name="OVERHEIDop.GmbID/DC.identifier">gmb-2020-20514</meta:user-defined>
    <meta:user-defined meta:name="OVERHEIDop.versieInformatie"/>
  </office:meta>
</office:document-meta>
</file>