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vondsterlaan 43, 9742 KB Groningen – vellen 1 boom (verzenddatum 04-08-2020, dossiernummer 202074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1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10.155 583533.788</meta:user-defined>
    <meta:user-defined meta:name="DC.title">Verleende omgevingsvergunning: Avondsterlaan 43, 9742 KB Groningen – vellen 1 boom (verzenddatum 04-08-2020, dossiernummer 202074581)</meta:user-defined>
    <meta:user-defined meta:name="OVERHEID.PostcodeHuisnummer/OVERHEIDop.postcodeHuisnummer">9742KB 43</meta:user-defined>
    <meta:user-defined meta:name="OVERHEIDop.straatnaam">Avondsterlaan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138</meta:user-defined>
    <meta:user-defined meta:name="OVERHEIDop.GmbID/DC.identifier">gmb-2020-205138</meta:user-defined>
    <meta:user-defined meta:name="OVERHEIDop.versieInformatie"/>
  </office:meta>
</office:document-meta>
</file>