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eperstraat Oisterwijk, het kappen van 5 bomen (voor huisnr. 11 t/m 19) en het uitvoeren van diverse werkzaam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Peperstraat Oisterwijk</text:span>, het kappen van 5 bomen (voor huisnr. 11 t/m 19) en het uitvoeren van diverse werkzaamheden. Het betreft het opbreken van verhardingen, grondwerken, het aanbrengen van riolering, het aanbrengen van funderingen en verhardingen en het aanbrengen van inrichtingselementen. Dossiernummer 2020-0413, verzonden aan aanvrager op 22-07-2020 (Activiteit; Het uitvoeren van een Werk, Kappen</text:span>
                </text:span>
              </text:span>
            </text:span>
            <text:span text:style-name="nadrukvet">)</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511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1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1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42108.763 399158.615</meta:user-defined>
    <meta:user-defined meta:name="DC.title">Verleende omgevingsvergunning, Peperstraat Oisterwijk, het kappen van 5 bomen (voor huisnr. 11 t/m 19) en het uitvoeren van diverse werkzaamheden</meta:user-defined>
    <meta:user-defined meta:name="OVERHEID.PostcodeHuisnummer/OVERHEIDop.postcodeHuisnummer">5061XA 2</meta:user-defined>
    <meta:user-defined meta:name="OVERHEIDop.straatnaam">Schoolstraat</meta:user-defined>
    <meta:user-defined meta:name="OVERHEIDop.woonplaats">Oisterwijk</meta:user-defined>
    <meta:user-defined meta:name="DCTERMS.W3CDTF/DCTERMS.available">2020-08-12</meta:user-defined>
    <meta:user-defined meta:name="DCTERMS.W3CDTF/OVERHEIDop.jaargang">2020</meta:user-defined>
    <meta:user-defined meta:name="OVERHEIDop.publicationIssue">205114</meta:user-defined>
    <meta:user-defined meta:name="OVERHEIDop.GmbID/DC.identifier">gmb-2020-205114</meta:user-defined>
    <meta:user-defined meta:name="OVERHEIDop.versieInformatie"/>
  </office:meta>
</office:document-meta>
</file>