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plaats: A18 Bedrijvenpark (sectie K, perceelnrs. 990, 988, 953, 8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park (sectie K, perceelnrs. 990, 988, 953, 828)</text:p>
            <text:p text:style-name="common-al">Omschrijving:  aanleggen van een parkeerplaats</text:p>
            <text:p text:style-name="common-al">Dossiernummer:  20200438</text:p>
            <text:p text:style-name="common-al">Datum indiening:  1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1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80.166 440181.988</meta:user-defined>
    <meta:user-defined meta:name="DC.title">Aanvraag omgevingsvergunning voor het aanleggen van een parkeerplaats: A18 Bedrijvenpark (sectie K, perceelnrs. 990, 988, 953, 828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10</meta:user-defined>
    <meta:user-defined meta:name="OVERHEIDop.GmbID/DC.identifier">gmb-2020-205110</meta:user-defined>
    <meta:user-defined meta:name="OVERHEIDop.versieInformatie"/>
  </office:meta>
</office:document-meta>
</file>