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kerkhof 12-7 t/m 12-10, 9711 JB Groningen – transformeren 4 kantoorstudio's naar 4 woonstudio's (verzenddatum 04-08-2020, dossiernummer 2020711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10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0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0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62.419 581722.261</meta:user-defined>
    <meta:user-defined meta:name="DC.title">Verleende omgevingsvergunning: Akerkhof 12-7 t/m 12-10, 9711 JB Groningen – transformeren 4 kantoorstudio's naar 4 woonstudio's (verzenddatum 04-08-2020, dossiernummer 202071132)</meta:user-defined>
    <meta:user-defined meta:name="OVERHEID.PostcodeHuisnummer/OVERHEIDop.postcodeHuisnummer">9711JB 12</meta:user-defined>
    <meta:user-defined meta:name="OVERHEIDop.straatnaam">Akerkhof</meta:user-defined>
    <meta:user-defined meta:name="OVERHEIDop.woonplaats">Groning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108</meta:user-defined>
    <meta:user-defined meta:name="OVERHEIDop.GmbID/DC.identifier">gmb-2020-205108</meta:user-defined>
    <meta:user-defined meta:name="OVERHEIDop.versieInformatie"/>
  </office:meta>
</office:document-meta>
</file>