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ietgansstraat 12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vervangen van het slaapkamerkozijn en vervangen/veranderen van het keukenraamkozijn, verzonden op 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62.868 505901.339</meta:user-defined>
    <meta:user-defined meta:name="DC.title">Verleende omgevingsvergunning, vervangen kozijnen, Rietgansstraat 12 (zaaknummer )</meta:user-defined>
    <meta:user-defined meta:name="OVERHEID.PostcodeHuisnummer/OVERHEIDop.postcodeHuisnummer">8043JE 12</meta:user-defined>
    <meta:user-defined meta:name="OVERHEIDop.straatnaam">Rietgansstraat</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5107</meta:user-defined>
    <meta:user-defined meta:name="OVERHEIDop.GmbID/DC.identifier">gmb-2020-205107</meta:user-defined>
    <meta:user-defined meta:name="OVERHEIDop.versieInformatie"/>
  </office:meta>
</office:document-meta>
</file>