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vegan broodjes falafel - 31-12-2020 / 31-12-2020 - 2A4 (Centrum Almere Stad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925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9 juli 2020</text:p>
                  </table:table-cell>
                  <table:table-cell table:style-name="entry" table:number-rows-spanned="1" table:number-columns-spanned="1">
                    <text:p text:style-name="table_al">Overige (food) vegan broodjes falafel 31-12-2020 / 31-12-2020</text:p>
                  </table:table-cell>
                  <table:table-cell table:style-name="entry" table:number-rows-spanned="1" table:number-columns-spanned="1">
                    <text:p text:style-name="table_al">2A4 (Centrum Almere Stad)</text:p>
                  </table:table-cell>
                  <table:table-cell table:style-name="entry" table:number-rows-spanned="1" table:number-columns-spanned="1">
                    <text:p text:style-name="table_al">143582,5</text:p>
                  </table:table-cell>
                  <table:table-cell table:style-name="entry" table:number-rows-spanned="1" table:number-columns-spanned="1">
                    <text:p text:style-name="table_al">487060,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5104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0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0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925</meta:user-defined>
    <dc:language>nl</dc:language>
    <meta:user-defined meta:name="OVERHEID.EPSG28992/DC.spatial">143582 487060</meta:user-defined>
    <meta:user-defined meta:name="DC.title">Gemeente Almere - aanvraag standplaatsvergunning - Overige (food) vegan broodjes falafel - 31-12-2020 / 31-12-2020 - 2A4 (Centrum Almere Stad), Almere</meta:user-defined>
    <meta:user-defined meta:name="OVERHEID.PostcodeHuisnummer/OVERHEIDop.postcodeHuisnummer">1315XA 36</meta:user-defined>
    <meta:user-defined meta:name="OVERHEIDop.straatnaam">Stadhuisplein</meta:user-defined>
    <meta:user-defined meta:name="OVERHEIDop.woonplaats">Almere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104</meta:user-defined>
    <meta:user-defined meta:name="OVERHEIDop.GmbID/DC.identifier">gmb-2020-205104</meta:user-defined>
    <meta:user-defined meta:name="OVERHEIDop.versieInformatie"/>
  </office:meta>
</office:document-meta>
</file>