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utphense Sportdag op 13 mei 2020 op de velden van voetbalvereniging Be Quic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30 december 2019 is een evenementenvergunning aangevraagd voor Zutphense Sportdag op 13 mei 2020 op de velden van voetbalvereniging Be Quick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637 460303</meta:user-defined>
    <meta:user-defined meta:name="DC.title">Gemeente Zutphen, Zutphense Sportdag op 13 mei 2020 op de velden van voetbalvereniging Be Quick in Zutphen</meta:user-defined>
    <meta:user-defined meta:name="OVERHEID.PostcodeHuisnummer/OVERHEIDop.postcodeHuisnummer">7204</meta:user-defined>
    <meta:user-defined meta:name="OVERHEIDop.straatnaam">Laan naar Eme</meta:user-defined>
    <meta:user-defined meta:name="OVERHEIDop.woonplaats">Zutphen</meta:user-defined>
    <meta:user-defined meta:name="DCTERMS.W3CDTF/DCTERMS.available">2020-01-08</meta:user-defined>
    <meta:user-defined meta:name="DCTERMS.W3CDTF/OVERHEIDop.jaargang">2020</meta:user-defined>
    <meta:user-defined meta:name="OVERHEIDop.publicationIssue">2051</meta:user-defined>
    <meta:user-defined meta:name="OVERHEIDop.GmbID/DC.identifier">gmb-2020-2051</meta:user-defined>
    <meta:user-defined meta:name="OVERHEIDop.versieInformatie"/>
  </office:meta>
</office:document-meta>
</file>