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APV burgemeester - ontheffing sluitingstijd terras Praethuus (Café De Kreek), Boompjes 9, Ouddorp, geldig gedurende de periode 24 juli tot en met 21 oktober 2020. Verzenddatum: 29-07-2020, referentienummer: Z-20-12499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s://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09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9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9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872.6 425600.7</meta:user-defined>
    <meta:user-defined meta:name="DC.title">Verleende ontheffing APV burgemeester - ontheffing sluitingstijd terras Praethuus (Café De Kreek), Boompjes 9, Ouddorp, geldig gedurende de periode 24 juli tot en met 21 oktober 2020. Verzenddatum: 29-07-2020, referentienummer: Z-20-124998</meta:user-defined>
    <meta:user-defined meta:name="OVERHEID.PostcodeHuisnummer/OVERHEIDop.postcodeHuisnummer">3253AC 9</meta:user-defined>
    <meta:user-defined meta:name="OVERHEIDop.straatnaam">Boompjes</meta:user-defined>
    <meta:user-defined meta:name="OVERHEIDop.woonplaats">Ouddorp</meta:user-defined>
    <meta:user-defined meta:name="DCTERMS.W3CDTF/DCTERMS.available">2020-08-11</meta:user-defined>
    <meta:user-defined meta:name="DCTERMS.W3CDTF/OVERHEIDop.jaargang">2020</meta:user-defined>
    <meta:user-defined meta:name="OVERHEIDop.publicationIssue">205094</meta:user-defined>
    <meta:user-defined meta:name="OVERHEIDop.GmbID/DC.identifier">gmb-2020-205094</meta:user-defined>
    <meta:user-defined meta:name="OVERHEIDop.versieInformatie"/>
  </office:meta>
</office:document-meta>
</file>