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donkstraat 2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ugustus 2020 een besluit genomen op de aanvraag voor een omgevingsvergunning op locatie Esdonkstraat 2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overkapping</text:p>
            <text:p text:style-name="common-al">Locatie: Esdonkstraat 21 te Veghel</text:p>
            <text:p text:style-name="common-al">Zaaknummer: OV-2020-042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ugustus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09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9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9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681.23 401780.01</meta:user-defined>
    <meta:user-defined meta:name="DC.title">Kennisgeving besluit op aanvraag omgevingsvergunning Esdonkstraat 21 te Veghel</meta:user-defined>
    <meta:user-defined meta:name="OVERHEID.PostcodeHuisnummer/OVERHEIDop.postcodeHuisnummer">5466RX 21</meta:user-defined>
    <meta:user-defined meta:name="OVERHEIDop.straatnaam">Esdonkstraat</meta:user-defined>
    <meta:user-defined meta:name="OVERHEIDop.woonplaats">Veghe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90</meta:user-defined>
    <meta:user-defined meta:name="OVERHEIDop.GmbID/DC.identifier">gmb-2020-205090</meta:user-defined>
    <meta:user-defined meta:name="OVERHEIDop.versieInformatie"/>
  </office:meta>
</office:document-meta>
</file>