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Meester Slootsweg ongenummerd (Waalre, sectie A nummer 5812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llege van burgemeester en wethouders maakt bekend dat op 16 juli 2020 de volgende aanvraag omgevingsvergunning met een reguliere voorbereidingsprocedure voor het bouwen van een gezondheidscentrum is ingetrokken. </text:p>
            <text:p text:style-name="common-al">Ons kenmerk: 80871</text:p>
            <text:p text:style-name="tussenkopcur">
            <text:span text:style-name="nadrukvet">Locatie(s)</text:span>
          </text:p>
            <text:p text:style-name="common-al">Meester Slootsweg ongenummerd</text:p>
            <text:p text:style-name="tussenkopcur">
            <text:span text:style-name="nadrukvet">Inzage</text:span>
          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508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8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8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dc:language>nl</dc:language>
    <meta:user-defined meta:name="OVERHEID.EPSG28992/DC.spatial">158616.838 377636.788</meta:user-defined>
    <meta:user-defined meta:name="DC.title">Intrekken aanvraag omgevingsvergunning (regulier), Meester Slootsweg ongenummerd (Waalre, sectie A nummer 5812) te Waalre</meta:user-defined>
    <meta:user-defined meta:name="OVERHEIDop.straatnaam">Meester Slootsweg</meta:user-defined>
    <meta:user-defined meta:name="OVERHEIDop.woonplaats">Waalre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81</meta:user-defined>
    <meta:user-defined meta:name="OVERHEIDop.GmbID/DC.identifier">gmb-2020-205081</meta:user-defined>
    <meta:user-defined meta:name="OVERHEIDop.versieInformatie"/>
  </office:meta>
</office:document-meta>
</file>