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: Braamtseweg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raamtseweg 12, 7007 CK</text:p>
            <text:p text:style-name="common-al">Omschrijving:  plaatsen van een overkapping</text:p>
            <text:p text:style-name="common-al">Dossiernummer:  20200120</text:p>
            <text:p text:style-name="common-al">Datum indiening:  31 jul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07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7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7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632.56 440131.86</meta:user-defined>
    <meta:user-defined meta:name="DC.title">Aanvraag omgevingsvergunning voor het plaatsen van een overkapping: Braamtseweg 12 in Doetinchem</meta:user-defined>
    <meta:user-defined meta:name="OVERHEID.PostcodeHuisnummer/OVERHEIDop.postcodeHuisnummer">7007CK 12</meta:user-defined>
    <meta:user-defined meta:name="OVERHEIDop.straatnaam">Braamtseweg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070</meta:user-defined>
    <meta:user-defined meta:name="OVERHEIDop.GmbID/DC.identifier">gmb-2020-205070</meta:user-defined>
    <meta:user-defined meta:name="OVERHEIDop.versieInformatie"/>
  </office:meta>
</office:document-meta>
</file>