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staande sloot en het veilig stellen van waterbergend vermogen, Nieuwenhoflaan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nhoflaan 8 Moergestel</text:span>, het vergroten van de bestaande sloot en het veilig stellen van waterbergend vermogen. Dossiernummer 2020-0457, verzonden aan aanvrager op 29-07-2020 (Activiteit; Aanlegg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8 395394</meta:user-defined>
    <meta:user-defined meta:name="DC.title">Verleende omgevingsvergunning, het vergroten van de bestaande sloot en het veilig stellen van waterbergend vermogen, Nieuwenhoflaan 8 Moergestel</meta:user-defined>
    <meta:user-defined meta:name="OVERHEID.PostcodeHuisnummer/OVERHEIDop.postcodeHuisnummer">5066AG 8</meta:user-defined>
    <meta:user-defined meta:name="OVERHEIDop.straatnaam">Nieuwenhoflaan</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069</meta:user-defined>
    <meta:user-defined meta:name="OVERHEIDop.GmbID/DC.identifier">gmb-2020-205069</meta:user-defined>
    <meta:user-defined meta:name="OVERHEIDop.versieInformatie"/>
  </office:meta>
</office:document-meta>
</file>