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iekenhuis: Ziekenhuisterrein A18/Ettenseweg Doetinchem, Kemenaderallee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iekenhuisterrein A18/Ettenseweg Doetinchem, Kemenaderallee 5</text:p>
            <text:p text:style-name="common-al">Omschrijving:  bouwen van een ziekenhuis</text:p>
            <text:p text:style-name="common-al">Dossiernummer:  20190133</text:p>
            <text:p text:style-name="common-al">Datum indiening:  3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6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82.07 440031.12</meta:user-defined>
    <meta:user-defined meta:name="DC.title">Aanvraag omgevingsvergunning voor het bouwen van een ziekenhuis: Ziekenhuisterrein A18/Ettenseweg Doetinchem, Kemenaderallee 5</meta:user-defined>
    <meta:user-defined meta:name="OVERHEID.PostcodeHuisnummer/OVERHEIDop.postcodeHuisnummer">7004GX 1</meta:user-defined>
    <meta:user-defined meta:name="OVERHEIDop.straatnaam">Etten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66</meta:user-defined>
    <meta:user-defined meta:name="OVERHEIDop.GmbID/DC.identifier">gmb-2020-205066</meta:user-defined>
    <meta:user-defined meta:name="OVERHEIDop.versieInformatie"/>
  </office:meta>
</office:document-meta>
</file>