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dennen, Posthoornseweg 5 1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 112 Oisterwijk</text:span>, het kappen van 2 dennen. Dossiernummer 2020-0418, verzonden aan aanvrager op 30-07-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06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4024.324 398688.954</meta:user-defined>
    <meta:user-defined meta:name="DC.title">Verleende omgevingsvergunning, het kappen van 2 dennen, Posthoornseweg 5 112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065</meta:user-defined>
    <meta:user-defined meta:name="OVERHEIDop.GmbID/DC.identifier">gmb-2020-205065</meta:user-defined>
    <meta:user-defined meta:name="OVERHEIDop.versieInformatie"/>
  </office:meta>
</office:document-meta>
</file>