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Snackbar Didi (mevr. Erraouiss- Yazine) , Oude-Nieuwlandseweg 9A, Ouddorp, voor het exploiteren van een openbare inrichting, geldig voor onbepaalde tijd. Verzenddatum: 09/07/2020, referentienummer: Z-20-12391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s://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06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6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525.612 427322.605</meta:user-defined>
    <meta:user-defined meta:name="DC.title">Verleende exploitatievergunning Snackbar Didi (mevr. Erraouiss- Yazine) , Oude-Nieuwlandseweg 9A, Ouddorp, voor het exploiteren van een openbare inrichting, geldig voor onbepaalde tijd. Verzenddatum: 09/07/2020, referentienummer: Z-20-123913</meta:user-defined>
    <meta:user-defined meta:name="OVERHEID.PostcodeHuisnummer/OVERHEIDop.postcodeHuisnummer">3253LL 9</meta:user-defined>
    <meta:user-defined meta:name="OVERHEIDop.straatnaam">Oude Nieuwlandseweg</meta:user-defined>
    <meta:user-defined meta:name="OVERHEIDop.woonplaats">Ouddorp</meta:user-defined>
    <meta:user-defined meta:name="DCTERMS.W3CDTF/DCTERMS.available">2020-08-11</meta:user-defined>
    <meta:user-defined meta:name="DCTERMS.W3CDTF/OVERHEIDop.jaargang">2020</meta:user-defined>
    <meta:user-defined meta:name="OVERHEIDop.publicationIssue">205062</meta:user-defined>
    <meta:user-defined meta:name="OVERHEIDop.GmbID/DC.identifier">gmb-2020-205062</meta:user-defined>
    <meta:user-defined meta:name="OVERHEIDop.versieInformatie"/>
  </office:meta>
</office:document-meta>
</file>