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1e fase, het bouwen van 2 appartementen, Peperstraat 7 C en 7 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perstraat 7 C en 7 D Oisterwijk</text:span>, het bouwen van 2 appartementen. Dossiernummer 2020-0327, verzonden aan aanvrager op 5-8-2020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05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5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5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98.149 399192.538</meta:user-defined>
    <meta:user-defined meta:name="DC.title">Verleende omgevingsvergunning 1e fase, het bouwen van 2 appartementen, Peperstraat 7 C en 7 D Oisterwijk</meta:user-defined>
    <meta:user-defined meta:name="OVERHEID.PostcodeHuisnummer/OVERHEIDop.postcodeHuisnummer">5061XB 7</meta:user-defined>
    <meta:user-defined meta:name="OVERHEIDop.straatnaam">Peperstraat</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055</meta:user-defined>
    <meta:user-defined meta:name="OVERHEIDop.GmbID/DC.identifier">gmb-2020-205055</meta:user-defined>
    <meta:user-defined meta:name="OVERHEIDop.versieInformatie"/>
  </office:meta>
</office:document-meta>
</file>