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ypruslaan 299, 3059XA, het plaatsen van transparante en wegschuifbare balkonbeglazing (aanvraagdatum 23-07-2020, dossiernummer OMV.20.07.0047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5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762.71 443801.31</meta:user-defined>
    <meta:user-defined meta:name="DC.title">aangevraagde omgevingsvergunning Cypruslaan 299</meta:user-defined>
    <meta:user-defined meta:name="OVERHEID.PostcodeHuisnummer/OVERHEIDop.postcodeHuisnummer">3059XA 277</meta:user-defined>
    <meta:user-defined meta:name="OVERHEIDop.straatnaam">Cypruslaan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53</meta:user-defined>
    <meta:user-defined meta:name="OVERHEIDop.GmbID/DC.identifier">gmb-2020-205053</meta:user-defined>
    <meta:user-defined meta:name="OVERHEIDop.versieInformatie"/>
  </office:meta>
</office:document-meta>
</file>