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werk brandveilig gebruiken, Moosterstraat 2, 6012 RC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werk brandveilig gebruiken op het adres Moosterstraat 2, 6012 RC Haler. Dit besluit is 30 juli 2020 verzonden</text:p>
            <text:p text:style-name="common-al">De beschikking en de bijbehorende stukken liggen met ingang van 13 augustus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05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132.935 356243.098</meta:user-defined>
    <meta:user-defined meta:name="DC.title">Gemeente Leudal- verleende omgevingsvergunning (uitgebreide voorbereidingsprocedure) - het bouwwerk brandveilig gebruiken, Moosterstraat 2, 6012 RC Haler</meta:user-defined>
    <meta:user-defined meta:name="OVERHEID.PostcodeHuisnummer/OVERHEIDop.postcodeHuisnummer">6012RC 2</meta:user-defined>
    <meta:user-defined meta:name="OVERHEIDop.straatnaam">Moosterstraat</meta:user-defined>
    <meta:user-defined meta:name="OVERHEIDop.woonplaats">Haler</meta:user-defined>
    <meta:user-defined meta:name="DCTERMS.W3CDTF/DCTERMS.available">2020-08-12</meta:user-defined>
    <meta:user-defined meta:name="DCTERMS.W3CDTF/OVERHEIDop.jaargang">2020</meta:user-defined>
    <meta:user-defined meta:name="OVERHEIDop.publicationIssue">205050</meta:user-defined>
    <meta:user-defined meta:name="OVERHEIDop.GmbID/DC.identifier">gmb-2020-205050</meta:user-defined>
    <meta:user-defined meta:name="OVERHEIDop.versieInformatie"/>
  </office:meta>
</office:document-meta>
</file>