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Marina Stellendam (dhr. Van der Steen), Deltahaven 69 , Stellendam, voor het exploiteren van een openbare inrichting, geldig tot 21-07-2021. Verzenddatum: 22-07-2020, referentienummer: Z-20-1236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text:span text:style-name="nadrukcur">Wij vragen u om bij uw bezwaarschrift het referentienummer te vermelden. </text:spa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04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2717.725 426578.246</meta:user-defined>
    <meta:user-defined meta:name="DC.title">Verleende exploitatievergunning Marina Stellendam (dhr. Van der Steen), Deltahaven 69 , Stellendam, voor het exploiteren van een openbare inrichting, geldig tot 21-07-2021. Verzenddatum: 22-07-2020, referentienummer: Z-20-123675</meta:user-defined>
    <meta:user-defined meta:name="OVERHEID.PostcodeHuisnummer/OVERHEIDop.postcodeHuisnummer">3251LC 69</meta:user-defined>
    <meta:user-defined meta:name="OVERHEIDop.straatnaam">Deltahaven</meta:user-defined>
    <meta:user-defined meta:name="OVERHEIDop.woonplaats">Stellendam</meta:user-defined>
    <meta:user-defined meta:name="DCTERMS.W3CDTF/DCTERMS.available">2020-08-11</meta:user-defined>
    <meta:user-defined meta:name="DCTERMS.W3CDTF/OVERHEIDop.jaargang">2020</meta:user-defined>
    <meta:user-defined meta:name="OVERHEIDop.publicationIssue">205046</meta:user-defined>
    <meta:user-defined meta:name="OVERHEIDop.GmbID/DC.identifier">gmb-2020-205046</meta:user-defined>
    <meta:user-defined meta:name="OVERHEIDop.versieInformatie"/>
  </office:meta>
</office:document-meta>
</file>