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de dakconstructie van de garage, Mark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rk 28 Oisterwijk</text:span>, het aanpassen van de dakconstructie van de garage. Dossiernummer 2020-0550, ingediend op 17-07-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4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20 399101</meta:user-defined>
    <meta:user-defined meta:name="DC.title">Aangevraagde omgevingsvergunning, het aanpassen van de dakconstructie van de garage, Mark 28 Oisterwijk</meta:user-defined>
    <meta:user-defined meta:name="OVERHEID.PostcodeHuisnummer/OVERHEIDop.postcodeHuisnummer">5061RL 28</meta:user-defined>
    <meta:user-defined meta:name="OVERHEIDop.straatnaam">Mark</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040</meta:user-defined>
    <meta:user-defined meta:name="OVERHEIDop.GmbID/DC.identifier">gmb-2020-205040</meta:user-defined>
    <meta:user-defined meta:name="OVERHEIDop.versieInformatie"/>
  </office:meta>
</office:document-meta>
</file>