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bestaand glas in de serre gebouw c3 door monumentaal isolatieglas, Tivolilaan 3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9564</text:p>
            <text:p text:style-name="common-al">OLO-nummer: 5237435</text:p>
            <text:p text:style-name="common-al">Omschrijving: het vervangen van bestaand glas in de serre gebouw c3 door monumentaal isolatieglas</text:p>
            <text:p text:style-name="common-al">Adres: Tivolilaan 30 in Arnhem</text:p>
            <text:p text:style-name="common-al">Activiteiten: Bouwen, Monumenten Gem. of Prov. verordening</text:p>
            <text:p text:style-name="common-al">Besluit: Verlenen</text:p>
            <text:p text:style-name="common-al">Datum ondertekening: 4 augustus 2020</text:p>
            <text:p text:style-name="common-al">Datum verzending: 4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503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3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3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307.217 444443.77</meta:user-defined>
    <meta:user-defined meta:name="DC.title">ODRA Gemeente Arnhem - Besluit omgevingsvergunning, het vervangen van bestaand glas in de serre gebouw c3 door monumentaal isolatieglas, Tivolilaan 30 Arnhem</meta:user-defined>
    <meta:user-defined meta:name="OVERHEID.PostcodeHuisnummer/OVERHEIDop.postcodeHuisnummer">6824BW 30</meta:user-defined>
    <meta:user-defined meta:name="OVERHEIDop.straatnaam">Tivolilaan</meta:user-defined>
    <meta:user-defined meta:name="OVERHEIDop.woonplaats">Arnhem</meta:user-defined>
    <meta:user-defined meta:name="DCTERMS.W3CDTF/DCTERMS.available">2020-08-12</meta:user-defined>
    <meta:user-defined meta:name="DCTERMS.W3CDTF/OVERHEIDop.jaargang">2020</meta:user-defined>
    <meta:user-defined meta:name="OVERHEIDop.publicationIssue">205036</meta:user-defined>
    <meta:user-defined meta:name="OVERHEIDop.GmbID/DC.identifier">gmb-2020-205036</meta:user-defined>
    <meta:user-defined meta:name="OVERHEIDop.versieInformatie"/>
  </office:meta>
</office:document-meta>
</file>