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remmerste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0 heeft gemeente Putten een aanvraag ontvangen voor het vergunnen van een aantal bestaande bijgebouwen (bouwen, afwijken bestemmings op locatie Schremmersteeg 3. De aanvraag is geregistreerd onder zaaknummer W 20/32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503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3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3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2801 472372</meta:user-defined>
    <meta:user-defined meta:name="DC.title">Kennisgeving ontvangst aanvraag omgevingsvergunning Schremmersteeg 3</meta:user-defined>
    <meta:user-defined meta:name="OVERHEID.PostcodeHuisnummer/OVERHEIDop.postcodeHuisnummer">3882SE 3</meta:user-defined>
    <meta:user-defined meta:name="OVERHEIDop.straatnaam">Schremmersteeg</meta:user-defined>
    <meta:user-defined meta:name="OVERHEIDop.woonplaats">Putt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31</meta:user-defined>
    <meta:user-defined meta:name="OVERHEIDop.GmbID/DC.identifier">gmb-2020-205031</meta:user-defined>
    <meta:user-defined meta:name="OVERHEIDop.versieInformatie"/>
  </office:meta>
</office:document-meta>
</file>