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3 screens, Tuinweg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48 Oisterwijk</text:span>, het plaatsen van 3 screens. Dossiernummer 2020-0551, ingediend op 17-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3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9 399246</meta:user-defined>
    <meta:user-defined meta:name="DC.title">Aangevraagde omgevingsvergunning, het plaatsen van 3 screens, Tuinweg 48 Oisterwijk</meta:user-defined>
    <meta:user-defined meta:name="OVERHEID.PostcodeHuisnummer/OVERHEIDop.postcodeHuisnummer">5061HM 48</meta:user-defined>
    <meta:user-defined meta:name="OVERHEIDop.straatnaam">Tuinweg</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30</meta:user-defined>
    <meta:user-defined meta:name="OVERHEIDop.GmbID/DC.identifier">gmb-2020-205030</meta:user-defined>
    <meta:user-defined meta:name="OVERHEIDop.versieInformatie"/>
  </office:meta>
</office:document-meta>
</file>