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– Angsterweg 16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P. Janssen Holding BV, Angsterweg 16, 6063 AV Vlodrop voor het starten van activiteiten.</text:p>
            <text:p text:style-name="common-al">Deze melding ligt vanaf 6 augustus 2020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02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99.121 349043.391</meta:user-defined>
    <meta:user-defined meta:name="DC.title">Melding Activiteitenbesluit (Besluit algemene regels inrichtingen milieubeheer) – Angsterweg 16 - Vlodrop</meta:user-defined>
    <meta:user-defined meta:name="OVERHEID.PostcodeHuisnummer/OVERHEIDop.postcodeHuisnummer">6063AV 16</meta:user-defined>
    <meta:user-defined meta:name="OVERHEIDop.straatnaam">Angsterweg</meta:user-defined>
    <meta:user-defined meta:name="OVERHEIDop.woonplaats">Vlodro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20</meta:user-defined>
    <meta:user-defined meta:name="OVERHEIDop.GmbID/DC.identifier">gmb-2020-205020</meta:user-defined>
    <meta:user-defined meta:name="OVERHEIDop.versieInformatie"/>
  </office:meta>
</office:document-meta>
</file>