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de woonkamer, Reurikwei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200</text:p>
            <text:p text:style-name="common-al">Omschrijving: uitbreiding van de woonkamer</text:p>
            <text:p text:style-name="common-al">Adres: Reurikwei 20 in Arnhem</text:p>
            <text:p text:style-name="common-al">Activiteit: Bouwen</text:p>
            <text:p text:style-name="common-al">Besluit: Verlenen</text:p>
            <text:p text:style-name="common-al">Datum ondertekening: 30 juli 2020</text:p>
            <text:p text:style-name="common-al">Datum verzending: 3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17.02 441874.675</meta:user-defined>
    <meta:user-defined meta:name="DC.title">ODRA Gemeente Arnhem - Besluit omgevingsvergunning, uitbreiding van de woonkamer, Reurikwei 20 Arnhem</meta:user-defined>
    <meta:user-defined meta:name="OVERHEID.PostcodeHuisnummer/OVERHEIDop.postcodeHuisnummer">6843XW 20</meta:user-defined>
    <meta:user-defined meta:name="OVERHEIDop.straatnaam">Reurikwei</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15</meta:user-defined>
    <meta:user-defined meta:name="OVERHEIDop.GmbID/DC.identifier">gmb-2020-205015</meta:user-defined>
    <meta:user-defined meta:name="OVERHEIDop.versieInformatie"/>
  </office:meta>
</office:document-meta>
</file>