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ieke eik (noodkap), Heusdensebaan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21 Oisterwijk</text:span>, het kappen van een zieke eik (noodkap). Dossiernummer 2020-0559, ingediend op 21-07-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260 401238</meta:user-defined>
    <meta:user-defined meta:name="DC.title">Aangevraagde omgevingsvergunning, het kappen van een zieke eik (noodkap), Heusdensebaan 121 Oisterwijk</meta:user-defined>
    <meta:user-defined meta:name="OVERHEID.PostcodeHuisnummer/OVERHEIDop.postcodeHuisnummer">5061PP 121</meta:user-defined>
    <meta:user-defined meta:name="OVERHEIDop.straatnaam">Heusdensebaan</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09</meta:user-defined>
    <meta:user-defined meta:name="OVERHEIDop.GmbID/DC.identifier">gmb-2020-205009</meta:user-defined>
    <meta:user-defined meta:name="OVERHEIDop.versieInformatie"/>
  </office:meta>
</office:document-meta>
</file>