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bestaande bijgebouwen, Kerk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Oisterwijk</text:span>, het slopen van bestaande bijgebouwen. Dossiernummer 2020-0558, ingediend op 20-07-2020 (Activiteit; Slopen beschermd stads- en dorpsgezich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 399015</meta:user-defined>
    <meta:user-defined meta:name="DC.title">Aangevraagde omgevingsvergunning, het slopen van bestaande bijgebouwen, Kerkstraat 21 Oisterwijk</meta:user-defined>
    <meta:user-defined meta:name="OVERHEID.PostcodeHuisnummer/OVERHEIDop.postcodeHuisnummer">5061EG 21</meta:user-defined>
    <meta:user-defined meta:name="OVERHEIDop.straatnaam">Kerk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04</meta:user-defined>
    <meta:user-defined meta:name="OVERHEIDop.GmbID/DC.identifier">gmb-2020-205004</meta:user-defined>
    <meta:user-defined meta:name="OVERHEIDop.versieInformatie"/>
  </office:meta>
</office:document-meta>
</file>